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С А Г Л А С Н О С Т</text:p>
      <text:p text:style-name="P3"/>
      <text:p text:style-name="P4"/>
      <text:p text:style-name="P5"/>
      <text:p text:style-name="P6">Дајем сагласност да се деперсонализовани подаци о аутистичној особи</text:p>
      <text:p text:style-name="P7"/>
      <text:p text:style-name="P8">________________________________________________________________,</text:p>
      <text:p text:style-name="P9"/>
      <text:p text:style-name="P10">користе од стране<text:s/>Београдског Удружења за помоћ особама са аутизмом за потребе статистичких показатеља. Анализе ових деперсолизованих података <text:s/>користиће се искључиво за квантитативне показатеље <text:s/>при захтевима за обезбеђивање <text:s/>услуга социјалне заштите.</text:p>
      <text:p text:style-name="P11"/>
      <text:p text:style-name="P12"/>
      <text:p text:style-name="P13">Београд, _________________ <text:s text:c="39"/>Потпис родитеља/старатеља</text:p>
      <text:p text:style-name="P14"/>
      <text:p text:style-name="P15"><text:s text:c="91"/>__________________________</text:p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nkovic</meta:initial-creator>
    <dc:creator>Microsoft account</dc:creator>
    <meta:creation-date>2022-09-30T06:28:00Z</meta:creation-date>
    <dc:date>2022-09-30T06:28:00Z</dc:date>
    <meta:print-date>2022-09-30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